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Standard">
      <style:paragraph-properties fo:text-align="justify" style:justify-single-word="false"/>
      <style:text-properties style:font-name="Verdana" fo:font-size="11pt" officeooo:paragraph-rsid="0015e935" style:font-size-asian="11pt" style:font-name-complex="Verdana" style:font-size-complex="11pt"/>
    </style:style>
    <style:style style:name="P3" style:family="paragraph" style:parent-style-name="Standard">
      <style:paragraph-properties fo:line-height="150%" fo:text-align="justify" style:justify-single-word="false"/>
      <style:text-properties style:font-name="Verdana" fo:font-size="11pt" officeooo:paragraph-rsid="0015e935" style:font-size-asian="11pt" style:font-name-complex="Verdana" style:font-size-complex="11pt"/>
    </style:style>
    <style:style style:name="P4" style:family="paragraph" style:parent-style-name="Standard">
      <style:paragraph-properties fo:line-height="150%" fo:text-align="justify" style:justify-single-word="false"/>
      <style:text-properties style:font-name="Verdana" fo:font-size="11pt" officeooo:paragraph-rsid="001dc903" style:font-size-asian="11pt" style:font-name-complex="Verdana" style:font-size-complex="11pt"/>
    </style:style>
    <style:style style:name="P5" style:family="paragraph" style:parent-style-name="Standard">
      <style:paragraph-properties fo:line-height="150%" fo:text-align="justify" style:justify-single-word="false"/>
      <style:text-properties style:font-name="Verdana" fo:font-size="11pt" officeooo:paragraph-rsid="004a0248" style:font-size-asian="11pt" style:font-name-complex="Verdana" style:font-size-complex="11pt"/>
    </style:style>
    <style:style style:name="P6" style:family="paragraph" style:parent-style-name="Standard">
      <style:paragraph-properties fo:line-height="150%" fo:text-align="justify" style:justify-single-word="false"/>
      <style:text-properties style:font-name="Verdana" fo:font-size="11pt" officeooo:paragraph-rsid="004f9b01" style:font-size-asian="11pt" style:font-name-complex="Verdana" style:font-size-complex="11pt"/>
    </style:style>
    <style:style style:name="P7" style:family="paragraph" style:parent-style-name="Standard">
      <style:paragraph-properties fo:line-height="150%" fo:text-align="center" style:justify-single-word="false"/>
      <style:text-properties style:font-name="Verdana" fo:font-size="11pt" fo:font-weight="bold" officeooo:rsid="004e2e4b" officeooo:paragraph-rsid="004e2e4b" style:font-size-asian="11pt" style:font-weight-asian="bold" style:font-name-complex="Verdana" style:font-size-complex="11pt" style:font-weight-complex="bold"/>
    </style:style>
    <style:style style:name="P8" style:family="paragraph" style:parent-style-name="Standard">
      <style:paragraph-properties fo:line-height="150%" fo:text-align="center" style:justify-single-word="false"/>
      <style:text-properties style:font-name="Verdana" fo:font-size="11pt" fo:font-weight="bold" officeooo:paragraph-rsid="004a0248" style:font-size-asian="11pt" style:font-weight-asian="bold" style:font-name-complex="Verdana" style:font-size-complex="11pt" style:font-weight-complex="bold"/>
    </style:style>
    <style:style style:name="P9" style:family="paragraph" style:parent-style-name="Standard">
      <style:paragraph-properties fo:line-height="150%" fo:text-align="center" style:justify-single-word="false"/>
      <style:text-properties style:font-name="Verdana" fo:font-size="11pt" fo:font-weight="bold" officeooo:paragraph-rsid="005149d2" style:font-size-asian="11pt" style:font-weight-asian="bold" style:font-name-complex="Verdana" style:font-size-complex="11pt" style:font-weight-complex="bold"/>
    </style:style>
    <style:style style:name="P10" style:family="paragraph" style:parent-style-name="Standard">
      <style:paragraph-properties fo:line-height="150%" fo:text-align="center" style:justify-single-word="false"/>
      <style:text-properties style:font-name="Verdana" fo:font-size="11pt" fo:font-weight="bold" officeooo:paragraph-rsid="0051759e" style:font-size-asian="11pt" style:font-weight-asian="bold" style:font-name-complex="Verdana" style:font-size-complex="11pt" style:font-weight-complex="bold"/>
    </style:style>
    <style:style style:name="P11" style:family="paragraph" style:parent-style-name="Standard">
      <style:paragraph-properties fo:line-height="150%" fo:text-align="center" style:justify-single-word="false"/>
      <style:text-properties style:font-name="Verdana" fo:font-size="12pt" fo:font-weight="bold" officeooo:paragraph-rsid="0015e935" style:font-name-asian="Verdana" style:font-size-asian="12pt" style:font-weight-asian="bold" style:font-name-complex="Verdana" style:font-size-complex="12pt" style:font-weight-complex="bold"/>
    </style:style>
    <style:style style:name="P12" style:family="paragraph" style:parent-style-name="Standard">
      <style:paragraph-properties fo:line-height="150%" fo:text-align="center" style:justify-single-word="false"/>
      <style:text-properties style:font-name="Verdana" fo:font-size="12pt" fo:font-weight="bold" officeooo:rsid="004cb4dc" officeooo:paragraph-rsid="004cb4dc" style:font-size-asian="12pt" style:font-weight-asian="bold" style:font-name-complex="Verdana" style:font-size-complex="12pt" style:font-weight-complex="bold"/>
    </style:style>
    <style:style style:name="P13" style:family="paragraph" style:parent-style-name="Standard">
      <style:paragraph-properties fo:line-height="150%" fo:text-align="center" style:justify-single-word="false"/>
      <style:text-properties style:font-name="Verdana" fo:font-size="12pt" fo:font-weight="bold" officeooo:paragraph-rsid="004cb4dc" style:font-size-asian="12pt" style:font-weight-asian="bold" style:font-name-complex="Verdana" style:font-size-complex="12pt" style:font-weight-complex="bold"/>
    </style:style>
    <style:style style:name="P14" style:family="paragraph" style:parent-style-name="Standard">
      <style:paragraph-properties fo:line-height="150%" fo:text-align="justify" style:justify-single-word="false"/>
      <style:text-properties officeooo:paragraph-rsid="0015e935"/>
    </style:style>
    <style:style style:name="P15" style:family="paragraph" style:parent-style-name="Standard">
      <style:paragraph-properties fo:line-height="150%" fo:text-align="justify" style:justify-single-word="false" style:writing-mode="lr-tb"/>
      <style:text-properties officeooo:paragraph-rsid="002a1091"/>
    </style:style>
    <style:style style:name="P16" style:family="paragraph" style:parent-style-name="Standard">
      <style:paragraph-properties fo:line-height="150%" fo:text-align="justify" style:justify-single-word="false" style:writing-mode="lr-tb"/>
      <style:text-properties officeooo:paragraph-rsid="0044f681"/>
    </style:style>
    <style:style style:name="P17" style:family="paragraph" style:parent-style-name="DICTAMEN">
      <style:paragraph-properties fo:line-height="150%" fo:text-align="justify" style:justify-single-word="false" style:writing-mode="lr-tb"/>
      <style:text-properties style:font-name="Verdana" fo:font-size="11pt" fo:font-weight="bold" officeooo:rsid="0042603c" officeooo:paragraph-rsid="002a1091" style:font-size-asian="11pt" style:font-weight-asian="bold" style:font-size-complex="11pt" style:font-weight-complex="bold"/>
    </style:style>
    <style:style style:name="P18" style:family="paragraph" style:parent-style-name="Encabezado_20_y_20_firmas_20_dictamen">
      <style:text-properties officeooo:paragraph-rsid="001dc903"/>
    </style:style>
    <style:style style:name="P19" style:family="paragraph" style:parent-style-name="Encabezado_20_y_20_firmas_20_dictamen">
      <style:text-properties style:font-name="Verdana" fo:font-weight="bold" officeooo:rsid="002a1091" officeooo:paragraph-rsid="001dc903" style:font-weight-asian="bold" style:font-name-complex="Verdana" style:font-weight-complex="bold"/>
    </style:style>
    <style:style style:name="P20" style:family="paragraph" style:parent-style-name="Standard">
      <style:paragraph-properties fo:margin-top="0cm" fo:margin-bottom="0.499cm" style:contextual-spacing="false" fo:line-height="150%" fo:text-align="center" style:justify-single-word="false"/>
      <style:text-properties style:font-name="Verdana" fo:font-size="12pt" fo:font-weight="bold" officeooo:paragraph-rsid="004cb4dc" style:font-size-asian="12pt" style:font-weight-asian="bold" style:font-name-complex="Verdana" style:font-size-complex="12pt" style:font-weight-complex="bold"/>
    </style:style>
    <style:style style:name="P21" style:family="paragraph" style:parent-style-name="Standard" style:master-page-name="Standard">
      <style:paragraph-properties fo:text-align="justify" style:justify-single-word="false" style:page-number="auto"/>
      <style:text-properties style:font-name="Verdana" fo:font-size="12pt" fo:font-weight="bold" officeooo:rsid="00196c52" officeooo:paragraph-rsid="00196c52" style:font-size-asian="12pt" style:font-weight-asian="bold" style:font-name-complex="Verdana" style:font-size-complex="12pt" style:font-weight-complex="bold"/>
    </style:style>
    <style:style style:name="P22" style:family="paragraph" style:parent-style-name="Standard" style:master-page-name="">
      <loext:graphic-properties draw:fill="none"/>
      <style:paragraph-properties fo:margin-left="1.3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4f9b01" style:font-size-asian="11pt" style:font-name-complex="Verdana" style:font-size-complex="11pt"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1.3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4f9b01" style:font-size-asian="11pt" style:font-name-complex="Verdana" style:font-size-complex="11pt" fo:hyphenate="false" fo:hyphenation-remain-char-count="2" fo:hyphenation-push-char-count="2" loext:hyphenation-no-caps="false"/>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ba6ac" style:font-size-asian="11pt" style:font-name-complex="Verdana" style:font-size-complex="11pt"/>
    </style:style>
    <style:style style:name="T5" style:family="text">
      <style:text-properties style:font-name="Verdana" fo:font-size="11pt" officeooo:rsid="001cbab9" style:font-size-asian="11pt" style:font-name-complex="Verdana" style:font-size-complex="11pt"/>
    </style:style>
    <style:style style:name="T6" style:family="text">
      <style:text-properties style:font-name="Verdana" fo:font-size="11pt" fo:font-weight="bold" officeooo:rsid="0048688b" style:font-size-asian="11pt" style:font-weight-asian="bold" style:font-name-complex="Verdana" style:font-size-complex="11pt" style:font-weight-complex="bold"/>
    </style:style>
    <style:style style:name="T7" style:family="text">
      <style:text-properties style:font-name="Verdana" fo:font-size="11pt" fo:font-weight="bold" officeooo:rsid="004cb4dc" style:font-size-asian="11pt" style:font-weight-asian="bold" style:font-name-complex="Verdana" style:font-size-complex="11pt" style:font-weight-complex="bold"/>
    </style:style>
    <style:style style:name="T8" style:family="text">
      <style:text-properties style:font-name="Verdana" fo:font-size="11pt" fo:font-weight="bold" officeooo:rsid="0042603c" style:font-size-asian="11pt" style:font-weight-asian="bold" style:font-size-complex="11pt" style:font-weight-complex="bold"/>
    </style:style>
    <style:style style:name="T9" style:family="text">
      <style:text-properties style:font-name="Verdana" fo:font-size="11pt" fo:font-weight="bold" officeooo:rsid="0051b3ed" style:font-size-asian="11pt" style:font-weight-asian="bold" style:font-size-complex="11pt" style:font-weight-complex="bold"/>
    </style:style>
    <style:style style:name="T10" style:family="text">
      <style:text-properties style:font-name="Verdana" fo:font-size="11pt" fo:font-weight="bold" officeooo:rsid="003431c8" style:font-size-asian="11pt" style:font-size-complex="11pt"/>
    </style:style>
    <style:style style:name="T11" style:family="text">
      <style:text-properties style:font-name="Verdana" fo:font-size="11pt" fo:font-weight="bold" officeooo:rsid="0048688b" style:font-size-asian="11pt" style:font-size-complex="11pt"/>
    </style:style>
    <style:style style:name="T12"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13" style:family="text">
      <style:text-properties fo:font-weight="bold" style:font-weight-asian="bold" style:font-weight-complex="bold"/>
    </style:style>
    <style:style style:name="T14" style:family="text">
      <style:text-properties fo:font-weight="bold" officeooo:rsid="004f0746" style:font-weight-asian="bold" style:font-weight-complex="bold"/>
    </style:style>
    <style:style style:name="T15" style:family="text">
      <style:text-properties fo:font-weight="bold" officeooo:rsid="00563168" style:font-weight-asian="bold" style:font-weight-complex="bold"/>
    </style:style>
    <style:style style:name="T16" style:family="text">
      <style:text-properties style:use-window-font-color="true" loext:opacity="0%" style:font-name="Verdana" fo:font-size="11pt" fo:language="es" fo:country="SV" officeooo:rsid="001ba6ac" style:letter-kerning="true" style:font-name-asian="SimSun" style:font-size-asian="11pt" style:language-asian="zh" style:country-asian="CN" style:font-name-complex="Verdana" style:font-size-complex="11pt" style:language-complex="hi" style:country-complex="IN"/>
    </style:style>
    <style:style style:name="T17" style:family="text">
      <style:text-properties style:use-window-font-color="true" loext:opacity="0%" style:font-name="Verdana" fo:font-size="11pt" fo:language="es" fo:country="SV" officeooo:rsid="0026e782" style:letter-kerning="true" style:font-name-asian="SimSun" style:font-size-asian="11pt" style:language-asian="zh" style:country-asian="CN" style:font-name-complex="Verdana" style:font-size-complex="11pt" style:language-complex="hi" style:country-complex="IN"/>
    </style:style>
    <style:style style:name="T18" style:family="text">
      <style:text-properties style:use-window-font-color="true" loext:opacity="0%" style:font-name="Verdana" fo:font-size="11pt" fo:language="es" fo:country="SV" officeooo:rsid="004a274b" style:letter-kerning="true" style:font-name-asian="SimSun" style:font-size-asian="11pt" style:language-asian="zh" style:country-asian="CN" style:font-name-complex="Verdana" style:font-size-complex="11pt" style:language-complex="hi" style:country-complex="IN"/>
    </style:style>
    <style:style style:name="T19" style:family="text">
      <style:text-properties style:use-window-font-color="true" loext:opacity="0%" style:font-name="Verdana" fo:font-size="11pt" fo:language="es" fo:country="SV" officeooo:rsid="004cb4dc" style:letter-kerning="true" style:font-name-asian="SimSun" style:font-size-asian="11pt" style:language-asian="zh" style:country-asian="CN" style:font-name-complex="Verdana" style:font-size-complex="11pt" style:language-complex="hi" style:country-complex="IN"/>
    </style:style>
    <style:style style:name="T20" style:family="text">
      <style:text-properties style:use-window-font-color="true" loext:opacity="0%" style:font-name="Verdana" fo:font-size="11pt" fo:language="es" fo:country="SV" fo:font-weight="bold" officeooo:rsid="004cb4dc"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1" style:family="text">
      <style:text-properties style:use-window-font-color="true" loext:opacity="0%" style:font-name="Verdana" fo:font-size="11pt" fo:language="es" fo:country="SV" fo:font-weight="bold" officeooo:rsid="0051b3ed" style:letter-kerning="true" style:font-name-asian="SimSun" style:font-size-asian="11pt" style:language-asian="zh" style:country-asian="CN" style:font-name-complex="Lucida Sans" style:font-size-complex="11pt" style:language-complex="hi" style:country-complex="IN"/>
    </style:style>
    <style:style style:name="T22" style:family="text">
      <style:text-properties style:use-window-font-color="true" loext:opacity="0%"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3" style:family="text">
      <style:text-properties style:use-window-font-color="true" loext:opacity="0%"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4" style:family="text">
      <style:text-properties style:use-window-font-color="true" loext:opacity="0%"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5" style:family="text">
      <style:text-properties style:use-window-font-color="true" loext:opacity="0%" style:font-name="Verdana" fo:font-size="11pt" fo:language="es" fo:country="SV" fo:font-weight="bold" officeooo:rsid="004a274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6" style:family="text">
      <style:text-properties officeooo:rsid="0030c2a6"/>
    </style:style>
    <style:style style:name="T27" style:family="text">
      <style:text-properties officeooo:rsid="004e2e4b"/>
    </style:style>
    <style:style style:name="T28" style:family="text">
      <style:text-properties officeooo:rsid="004f0746"/>
    </style:style>
    <style:style style:name="T29" style:family="text">
      <style:text-properties officeooo:rsid="004f9b01"/>
    </style:style>
    <style:style style:name="T30" style:family="text">
      <style:text-properties officeooo:rsid="005149d2"/>
    </style:style>
    <style:style style:name="T31" style:family="text">
      <style:text-properties officeooo:rsid="0051759e"/>
    </style:style>
    <style:style style:name="T32" style:family="text">
      <style:text-properties fo:font-style="normal" officeooo:rsid="0051759e" style:font-style-asian="normal" style:font-style-complex="normal"/>
    </style:style>
    <style:style style:name="T33" style:family="text">
      <style:text-properties officeooo:rsid="00559685"/>
    </style:style>
    <style:style style:name="T34" style:family="text">
      <style:text-properties officeooo:rsid="00570392"/>
    </style:style>
    <style:style style:name="T35" style:family="text">
      <style:text-properties officeooo:rsid="0059a7b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 </text:p>
      <text:p text:style-name="P3"/>
      <text:p text:style-name="P14"><text:span text:style-name="T3">La Comisión de Vivienda y Urbanismo ha considerado el Proyecto de Ley <text:s/>Nº </text:span><text:span text:style-name="T6">4</text:span><text:span text:style-name="T7">3913</text:span><text:span text:style-name="T3"> </text:span><text:span text:style-name="T20">FP - PS</text:span><text:span text:style-name="T3">, </text:span><text:span text:style-name="T19">de la diputada María Laura CORGNIALI</text:span><text:span text:style-name="T3">, por el cual </text:span><text:span text:style-name="T19">se crea el programa “Protege tu casa” en la órbita del ministerio de Gobierno, Justicia, Derechos Humanos y Diversidad o, el organismo que en el futuro lo reemplace</text:span><text:span text:style-name="T3">; y, por las razones expuestas en los fundamentos y las que podrá dar el miembro informante, </text:span><text:span text:style-name="T5">esta Comisión </text:span><text:span text:style-name="T3">aconseja la aprobación </text:span><text:span text:style-name="T4">del </text:span><text:span text:style-name="T16">s</text:span><text:span text:style-name="T17">iguiente texto </text:span><text:span text:style-name="T18">con</text:span><text:span text:style-name="T17"> modificaciones</text:span><text:span text:style-name="T3">:</text:span></text:p>
      <text:p text:style-name="P2"/>
      <text:p text:style-name="P2"/>
      <text:p text:style-name="P2"/>
      <text:p text:style-name="P11">LA LEGISLATURA DE LA PROVINCIA DE SANTA FE</text:p>
      <text:p text:style-name="P11">SANCIONA CON FUERZA DE</text:p>
      <text:p text:style-name="P11">LEY:</text:p>
      <text:p text:style-name="P11"/>
      <text:p text:style-name="P12">CAPITULO <text:span text:style-name="T29">I</text:span></text:p>
      <text:p text:style-name="P7">CREACIÓN</text:p>
      <text:p text:style-name="P7"/>
      <text:p text:style-name="P5"><text:span text:style-name="T13">ARTÍCULO 1 </text:span>- Créase el Programa "Protege tu casa", en la órbita del Ministerio de Gobierno, Justicia, Derechos Humano y Diversidad, o el organismo que en el futuro lo reemplace.</text:p>
      <text:p text:style-name="P5"/>
      <text:p text:style-name="P13">CAPITULO <text:span text:style-name="T30">II</text:span></text:p>
      <text:p text:style-name="P20">AFECTACIÓN RÉGIMEN DE PROTECCIÓN DE LA VIVIENDA</text:p>
      <text:p text:style-name="P5"><text:span text:style-name="T13">ARTÍCULO 2</text:span> - La afectación a "vivienda" regulada a partir del art. 244 del Código Civil y Comercial de la Nación Argentina podrá ser realizada por Acta Administrativa, Escritura pública o Documento Judicial.</text:p>
      <text:p text:style-name="P5"/>
      <text:p text:style-name="P5"><text:span text:style-name="T13">ARTÍCULO 3 - </text:span>Para el trámite de Afectación, Desafectación o Subrogación de la afectación a vivienda no serán necesarios los informes de dominio, gravámenes e inhibición previos, salvo casos excepcionales que lo ameriten.</text:p>
      <text:p text:style-name="P5"/>
      <text:p text:style-name="P5"><text:soft-page-break/><text:span text:style-name="T13">ARTÍCULO 4 -</text:span> Las actas administrativas deberán ser firmadas por el Director Provincial del Registro General de la Propiedad y/o Director General y/o por el funcionario habilitado a tales fines, o los funcionarios que en el futuro lo reemplacen.</text:p>
      <text:p text:style-name="P5"/>
      <text:p text:style-name="P5"><text:span text:style-name="T13">ARTÍCULO 5 </text:span>- Podrá ser afectado a cualquier inmueble destinado a vivienda, ya sea mixto (vivienda y comercio o industria) o rural (vivienda y actividad rural) por su totalidad o parte de su valor, preferentemente expresado en porciones indivisas, lo cual constará en la rogatoria y en el asiento registra! correspondiente.</text:p>
      <text:p text:style-name="P5">En los inmuebles rurales se afectarán siempre y cuando no excedan la unidad económica, según declaración jurada realizada en la rogatoria.</text:p>
      <text:p text:style-name="P5"/>
      <text:p text:style-name="P5"><text:span text:style-name="T13">ARTÍCULO 6</text:span> - La afectación será practicada bajo declaración jurada contenida en la rogatoria de que el dominio constituye vivienda del solicitante, independientemente de la valuación que surja de los registros impositivos provinciales.</text:p>
      <text:p text:style-name="P5"/>
      <text:p text:style-name="P5"><text:span text:style-name="T13">ARTÍCULO 7 -</text:span> No podrá afectarse más de un inmueble, a excepción de los siguientes casos:</text:p>
      <text:p text:style-name="P5">a) <text:span text:style-name="T27">c</text:span>uando se trate de dos o más inmuebles linderos de un mismo propietario siempre que en la totalidad de ellos se asiente la vivienda;</text:p>
      <text:p text:style-name="P5">b) <text:span text:style-name="T27">e</text:span>n el derecho real de propiedad horizontal, la afectación a unidad funcional y de su complementaria, o de una parte indivisa de la misma, debiendo rogarse expresamente por cada una de las unidades afectadas; <text:span text:style-name="T27">y,</text:span></text:p>
      <text:p text:style-name="P5">c) <text:span text:style-name="T27">la</text:span> calidad de condominio o de nudo propietario de un inmueble afectado a vivienda no impide la afectación de otro inmueble de dominio exclusivo. En el caso de dominio desmembrado, tanto el nudo propietario como el usufructuario deberán manifestar su voluntad de afectar.</text:p>
      <text:p text:style-name="P5"/>
      <text:p text:style-name="P5"><text:span text:style-name="T13">ARTÍCULO 8 -</text:span> La afectación deberá solicitarla el titular registra<text:span text:style-name="T28">l</text:span>, por si o por funcionario judicial, en los casos legalmente previstos, no requiriéndose asentimiento del cónyuge o del conviviente no titular.</text:p>
      <text:p text:style-name="P5"><text:soft-page-break/></text:p>
      <text:p text:style-name="P5"><text:span text:style-name="T13">ARTÍCULO 9 -</text:span> Cuando el inmueble estuviere en condominio, la afectación deberá ser solicitada por la totalidad de los condominios, no siendo presupuesto necesario que exista parentesco alguno entre ellos.</text:p>
      <text:p text:style-name="P5"/>
      <text:p text:style-name="P5"><text:span text:style-name="T13">ARTÍCULO 1</text:span><text:span text:style-name="T14">0</text:span><text:span text:style-name="T13">-</text:span> <text:s/>Podrán ser beneficiarios de la afectación:</text:p>
      <text:p text:style-name="P5">a) <text:span text:style-name="T28">l</text:span>a/s persona/s titular/es registral/es constituyente/sen su propio beneficio;</text:p>
      <text:p text:style-name="P5">b) <text:span text:style-name="T28">s</text:span>u cónyuge, su conviviente, sus ascendientes o descendientes; <text:span text:style-name="T35">y,</text:span></text:p>
      <text:p text:style-name="P5"><text:span text:style-name="T33">c</text:span>) <text:span text:style-name="T28">a</text:span> falta de las personas anteriormente mencionadas, pueden designar a sus parientes colaterales hasta el tercer grado, siempre y cuando convivan con el constituyente.</text:p>
      <text:p text:style-name="P5">Los beneficiarios deberán ser individualizados en el documento por el cual se afecta y en la correspondiente minuta rogatoria.</text:p>
      <text:p text:style-name="P5"/>
      <text:p text:style-name="P5"><text:span text:style-name="T13">ARTÍCULO 1</text:span><text:span text:style-name="T14">1</text:span><text:span text:style-name="T13">-</text:span> Será requisito que al menos uno de los beneficiarios habite efectivamente en el inmueble, exigencia que se tendrá por cumplida mediante la declaración jurada suscripta por el titular registra<text:span text:style-name="T28">l </text:span>al momento de la afectación.</text:p>
      <text:p text:style-name="P5"/>
      <text:p text:style-name="P5"><text:span text:style-name="T13">ARTÍCULO 1</text:span><text:span text:style-name="T14">2</text:span><text:span text:style-name="T13"> -</text:span> En el supuesto previsto en el artículo 248 del Código Civil y Comercial de la Nación, deberá registrarse el documento teniendo en cuenta los siguientes recaudos:</text:p>
      <text:p text:style-name="P5">a) <text:span text:style-name="T29">s</text:span>i el inmueble es adquirido simultáneamente con la disposición del bien afectado, deberán surgir del documento los datos de la primitiva afectación. El asiento registra! que se practique deberá contener los datos de la afectación originaria. El registrador deberá controlar los datos del bien de familia o afectación a vivienda, lo que correspondiere, en la inscripción antecedente previo a efectuar el traslado de la citada protección; <text:span text:style-name="T35">y,</text:span></text:p>
      <text:p text:style-name="P6">b) <text:span text:style-name="T29">e</text:span>n caso de que el inmueble sea adquirido con posterioridad: </text:p>
      <text:p text:style-name="P22"><text:span text:style-name="T29">1</text:span>) en la escritura publica de disposición, por la cual se libera como afectación a "vivienda" o "bien de familia", deberá constar la expresa reserva de subrogar el beneficio; <text:span text:style-name="T29">y,</text:span></text:p>
      <text:p text:style-name="P22"><text:soft-page-break/><text:span text:style-name="T29">2</text:span>) en la escritura de la adquisición, el notario deberá calificar y referenciar la reserva realizada oportunamente consignando todos los datos de afectación originaria.</text:p>
      <text:p text:style-name="P6"/>
      <text:p text:style-name="P6"/>
      <text:p text:style-name="P9">CAPITULO <text:span text:style-name="T30">III</text:span></text:p>
      <text:p text:style-name="P9">DESAFECTACIÓN AL REGIMEN DE PROTECCIÓN DE LA</text:p>
      <text:p text:style-name="P8">VIVIENDA</text:p>
      <text:p text:style-name="P8"/>
      <text:p text:style-name="P5"><text:span text:style-name="T13">ARTÍCULO 1</text:span><text:span text:style-name="T15">3</text:span><text:span text:style-name="T13"> -</text:span> Si al tiempo de solicitar la desafectación el constituyente resultare de estado civil casado o en unión convivencia<text:span text:style-name="T31">l</text:span> inscripta, será indispensable que se otorgue el asentimiento previsto por el art. 255 inciso a) del CCCN, ello con independencia del estado de familia que haya denunciado al momento de la afectación.</text:p>
      <text:p text:style-name="P5"/>
      <text:p text:style-name="P5"><text:span text:style-name="T13">ARTÍCULO 1</text:span><text:span text:style-name="T15">4</text:span><text:span text:style-name="T13"> -</text:span> En caso de desafectación por requerimiento judicial, resultará suficiente el respectivo oficio de estilo y copia certificada de resolución judicial correspondiente, no siendo exigible la presentación de testimonio.</text:p>
      <text:p text:style-name="P5"/>
      <text:p text:style-name="P10">CAPITULO <text:span text:style-name="T32">III</text:span> </text:p>
      <text:p text:style-name="P10">AFECTACIÓN POR ACTUACIÓN ADMINISTRATIVA</text:p>
      <text:p text:style-name="P5"/>
      <text:p text:style-name="P5"><text:span text:style-name="T13">ARTÍCULO 1</text:span><text:span text:style-name="T15">5</text:span><text:span text:style-name="T13"> -</text:span> Para la realización de la afectación por acta administrativa se requerirá:</text:p>
      <text:p text:style-name="P5">a) <text:span text:style-name="T31">t</text:span>ítulo de propiedad inscripto en original. En caso de encontrarse retenido en institución financiera o similar, se acompañará copia certificada por la entidad depositaria y certificado de resguardo donde consten los datos del crédito, número de expediente, individualización del inmueble y los titulares del dominio;</text:p>
      <text:p text:style-name="P5">b) <text:span text:style-name="T31">d</text:span>ocumento <text:span text:style-name="T31">n</text:span>acional de <text:span text:style-name="T31">i</text:span>dentidad del titular;</text:p>
      <text:p text:style-name="P5"><text:span text:style-name="T34">c</text:span>) <text:span text:style-name="T31">d</text:span>ocumentación que acredite el estado de familia del titular registra<text:span text:style-name="T31">l</text:span>, así como los vínculos con los beneficiarios se los hubiere. Para el supuesto de <text:soft-page-break/>unión convivencia<text:span text:style-name="T31">l</text:span> no inscripta, bastará la Declaración Jurada del constituyente en relación al cumplimiento de los requisitos dispuestos por los artículos 509 y 51<text:span text:style-name="T31">0</text:span> del CCCN; <text:span text:style-name="T31">y,</text:span></text:p>
      <text:p text:style-name="P5">d) <text:span text:style-name="T31">r</text:span>ogatoria por <text:span text:style-name="T31">a</text:span>cta.</text:p>
      <text:p text:style-name="P5"/>
      <text:p text:style-name="P5"><text:span text:style-name="T13">ARTÍCULO 1</text:span><text:span text:style-name="T15">6</text:span><text:span text:style-name="T13"> -</text:span> El acta será firmada por ante las personas mencionadas en el artículo 4 de la presente, quienes darán fe de lo actuado dejando constancia de ello en la Rogatoria y la misma se registrará en la forma de estilo.</text:p>
      <text:p text:style-name="P5"/>
      <text:p text:style-name="P5"><text:span text:style-name="T13">ARTÍCULO 1</text:span><text:span text:style-name="T15">7</text:span><text:span text:style-name="T13"> - </text:span>El Poder Ejecutivo dictará la reglamentación de la presente ley y en el plazo de ciento ochenta (180) días luego de su publicación.</text:p>
      <text:p text:style-name="P5"/>
      <text:p text:style-name="P5"><text:span text:style-name="T13">ARTÍCULO 1</text:span><text:span text:style-name="T15">8</text:span><text:span text:style-name="T13"> -</text:span> Comuníquese al Poder Ejecutivo.</text:p>
      <text:p text:style-name="P4"/>
      <text:p text:style-name="P4"/>
      <text:p text:style-name="P18">Sala de la Comisión <text:span text:style-name="T26">por “zoom”</text:span>,<text:span text:style-name="T10"> </text:span><text:span text:style-name="T21">09 de febrero de 2022</text:span><text:span text:style-name="T11">.</text:span></text:p>
      <text:p text:style-name="P18"/>
      <text:p text:style-name="P19"><text:span text:style-name="T24">FIRMANTES: </text:span><text:span text:style-name="T22">P</text:span><text:span text:style-name="T23">ACCHIOTTI, </text:span><text:span text:style-name="T24">Dámaris</text:span></text:p>
      <text:p text:style-name="P15"><text:span text:style-name="T12"><text:s text:c="22"/></text:span><text:span text:style-name="T22">B</text:span><text:span text:style-name="T23">ELLATTI, </text:span><text:span text:style-name="T24">Rosana</text:span></text:p>
      <text:p text:style-name="P16"><text:span text:style-name="T24"><text:s text:c="22"/>F</text:span><text:span text:style-name="T25">LORITO, Betina</text:span></text:p>
      <text:p text:style-name="P15"><text:span text:style-name="T23"><text:s text:c="21"/></text:span><text:span text:style-name="T8"><text:s/></text:span><text:span text:style-name="T9">CANDIDO, JUAN CRUZ</text:span></text:p>
      <text:p text:style-name="P17"><text:s text:c="21"/></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Encabezado_20_Car" style:display-name="Encabezado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4"><draw:image xlink:href="Pictures/10000000000003A8000000E5FCEB9C6C99716792.png" xlink:type="simple" xlink:show="embed" xlink:actuate="onLoad" draw:mime-type="image/png"/></draw:frame></text:p>
      </style:header>
      <style:footer>
        <text:p text:style-name="MP1"><text:span text:style-name="MT1"><text:tab/> <text:s text:c="18"/></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2-10T10:31:35.381727982</dc:date>
    <meta:editing-cycles>92</meta:editing-cycles>
    <meta:editing-duration>PT4H17M1S</meta:editing-duration>
    <meta:generator>LibreOffice/7.0.4.2$Linux_X86_64 LibreOffice_project/00$Build-2</meta:generator>
    <meta:print-date>2022-02-10T10:31:51.244276164</meta:print-date>
    <meta:document-statistic meta:table-count="0" meta:image-count="1" meta:object-count="0" meta:page-count="5" meta:paragraph-count="55" meta:word-count="1129" meta:character-count="7270" meta:non-whitespace-character-count="6080"/>
  </office:meta>
</office:document-meta>
</file>